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style:text-position="super 65.6%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style:text-position="super 65.6%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6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7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8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9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0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6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0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1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2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3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4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5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6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7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8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ListParagraph" style:list-style-name="LFO1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2" style:parent-style-name="ListParagraph" style:list-style-name="LFO1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3" style:parent-style-name="ListParagraph" style:list-style-name="LFO1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4" style:parent-style-name="ListParagraph" style:list-style-name="LFO1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5" style:parent-style-name="ListParagraph" style:list-style-name="LFO1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6" style:parent-style-name="ListParagraph" style:list-style-name="LFO1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7" style:parent-style-name="ListParagraph" style:list-style-name="LFO1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8" style:parent-style-name="ListParagraph" style:list-style-name="LFO1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9" style:parent-style-name="ListParagraph" style:list-style-name="LFO1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0" style:parent-style-name="ListParagraph" style:list-style-name="LFO1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1" style:parent-style-name="ListParagraph" style:list-style-name="LFO1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4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5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6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7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8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9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60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62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style:text-position="super 65.6%" fo:font-size="16pt" style:font-size-asian="16pt" style:font-size-complex="16pt"/>
    </style:style>
    <style:style style:name="T6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 style:text-position="super 65.6%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style:text-position="super 65.6%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77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0" style:parent-style-name="DefaultParagraphFont" style:family="text">
      <style:text-properties style:font-name="Arial" style:font-name-complex="Arial" style:text-position="super 65.6%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82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83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85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86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87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91" style:parent-style-name="Normal" style:family="paragraph">
      <style:paragraph-properties fo:text-align="justify"/>
    </style:style>
    <style:style style:name="T92" style:parent-style-name="Hyperlink" style:family="text">
      <style:text-properties style:font-name="Arial" style:font-name-complex="Arial" fo:font-size="16pt" style:font-size-asian="16pt" style:font-size-complex="16pt"/>
    </style:style>
    <style:style style:name="T9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94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95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96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97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98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99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00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04" style:parent-style-name="Hyperlink" style:family="text">
      <style:text-properties style:font-name="Arial" style:font-name-complex="Arial" fo:font-size="16pt" style:font-size-asian="16pt" style:font-size-complex="16pt"/>
    </style:style>
    <style:style style:name="P105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06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07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08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09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4" style:parent-style-name="DefaultParagraphFont" style:family="text">
      <style:text-properties style:font-name="Arial" style:font-name-complex="Arial" fo:font-weight="bold" style:font-weight-asian="bold" style:text-position="super 65.6%" fo:font-size="16pt" style:font-size-asian="16pt" style:font-size-complex="16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16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17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Youth Arts Festival Support Fund</text:p>
      <text:p text:style-name="P2"/>
      <text:p text:style-name="P3">What is the Youth Arts Festival Support Fund?</text:p>
      <text:p text:style-name="P4">The youth Arts Festival is a new event in Derry City and Strabane District which aims to bring all<text:s/>different types of talents together in the North West into one big festival celebration of arts and culture.</text:p>
      <text:p text:style-name="P5">The Youth’s Arts Festival support fund aims to help young people and artists to make dreams become a reality and put on events as a wider festival<text:s/>programme in our council area.</text:p>
      <text:p text:style-name="P6">When will the Youth Arts Festival take place?</text:p>
      <text:p text:style-name="P7"><text:span text:style-name="T8">The Youth Arts Festival will take place from 26</text:span><text:span text:style-name="T9">th</text:span><text:span text:style-name="T10"><text:s/>June – 7</text:span><text:span text:style-name="T11">th</text:span><text:span text:style-name="T12"><text:s/>July 2019. The core audience for all activities is 12 years old to 24 years old from throughout Derry City and Straban</text:span><text:span text:style-name="T13">e District Council Area.</text:span></text:p>
      <text:p text:style-name="P14">Who Can apply to Youth Arts Festival Support Fund?</text:p>
      <text:p text:style-name="P15">Young people who are aged between 12-24 years old from Derry City and Strabane District Council area can apply.</text:p>
      <text:p text:style-name="P16">If you have an idea but you need support with administration, please<text:s/>contact us for advice.</text:p>
      <text:p text:style-name="P17">Organisations can apply if they can ensure that a young person/s is the lead.</text:p>
      <text:p text:style-name="P18"/>
      <text:p text:style-name="P19"/>
      <text:p text:style-name="P20"/>
      <text:p text:style-name="P21"/>
      <text:p text:style-name="P22">How Much Can I apply for?</text:p>
      <text:p text:style-name="P23">There are small grants available for up to a maximum of £500.00<text:s/></text:p>
      <text:p text:style-name="P24">The total fund available is: £15,000 in total<text:s/></text:p>
      <text:p text:style-name="P25">Of the total<text:s/>funds, £5000.00 will be dedicated to supporting application from the wider district area.</text:p>
      <text:p text:style-name="P26">Additional support may be available to support access and inclusion provisions. These requirements should be discussed in your budget breakdown</text:p>
      <text:p text:style-name="P27"/>
      <text:p text:style-name="P28">Examples of the<text:s/>types of activities that may be supported:</text:p>
      <text:p text:style-name="P29">Do you want to run a gig?</text:p>
      <text:p text:style-name="P30">Do you want to put on an exhibition?</text:p>
      <text:p text:style-name="P31">Do you want to launch an album?</text:p>
      <text:p text:style-name="P32">Do you want to work with the best talent in your field to develop and share skills?</text:p>
      <text:p text:style-name="P33">Do you want to get creative to highlight an issue?</text:p>
      <text:p text:style-name="P34">Do you want to bring people together to support each other and share great experiences?</text:p>
      <text:p text:style-name="P35">Do you want to do an activity which supports young people with disabilities to feel included?</text:p>
      <text:p text:style-name="P36">Do you have a different idea? What is it?</text:p>
      <text:p text:style-name="P37"/>
      <text:p text:style-name="P38"/>
      <text:p text:style-name="P39"/>
      <text:p text:style-name="P40">It is<text:s/>Important to remember The Youth Festival Support Fund cannot support:</text:p>
      <text:list text:style-name="LFO1" text:continue-numbering="true">
        <text:list-item>
          <text:p text:style-name="P41">Salaries</text:p>
        </text:list-item>
        <text:list-item>
          <text:p text:style-name="P42">Revenue costs such as heat or lighting<text:s/></text:p>
        </text:list-item>
        <text:list-item>
          <text:p text:style-name="P43">Formal education fees for exams, degrees or professional fees</text:p>
        </text:list-item>
        <text:list-item>
          <text:p text:style-name="P44">Parties &amp; Shopping Trips</text:p>
        </text:list-item>
        <text:list-item>
          <text:p text:style-name="P45">Promotion of illegal substances and other mood enhancing drugs</text:p>
        </text:list-item>
        <text:list-item>
          <text:p text:style-name="P46">Promotion of alcohol</text:p>
        </text:list-item>
        <text:list-item>
          <text:p text:style-name="P47">Promotion of religion or politics</text:p>
        </text:list-item>
        <text:list-item>
          <text:p text:style-name="P48">Projects or activities outside of the DCSDC area</text:p>
        </text:list-item>
        <text:list-item>
          <text:p text:style-name="P49">Projects which do not have a young person/s as the lead applicant</text:p>
        </text:list-item>
        <text:list-item>
          <text:p text:style-name="P50">Vehicles and related costs</text:p>
        </text:list-item>
        <text:list-item>
          <text:p text:style-name="P51">Events already funded by council</text:p>
        </text:list-item>
      </text:list>
      <text:p text:style-name="P52">How do I Apply?</text:p>
      <text:p text:style-name="P53">There are different options to apply:</text:p>
      <text:p text:style-name="P54">You can apply by filling out an application form.</text:p>
      <text:p text:style-name="P55">You can register to present your proposal in person</text:p>
      <text:p text:style-name="P56">You can present an audio submission</text:p>
      <text:p text:style-name="P57">You can present a visual submission</text:p>
      <text:p text:style-name="P58">All proposals should give detail on the<text:s/>questions asked in the application form</text:p>
      <text:p text:style-name="P59"/>
      <text:p text:style-name="P60"/>
      <text:p text:style-name="P61">What if I need support to apply to Youth Arts Festival Support Fund?</text:p>
      <text:p text:style-name="P62">If you are a young person with a disability and require support to apply to the Youth Festival Support Fund, please contact us.</text:p>
      <text:p text:style-name="P63"><text:span text:style-name="T64">What is important</text:span><text:span text:style-name="T65"><text:s/>to remember?</text:span></text:p>
      <text:p text:style-name="P66"><text:span text:style-name="T67">The festival will take place from 26</text:span><text:span text:style-name="T68">th</text:span><text:span text:style-name="T69"><text:s/>June – 7</text:span><text:span text:style-name="T70">th</text:span><text:span text:style-name="T71"><text:s/>July 2019 and will be led by young people.</text:span></text:p>
      <text:p text:style-name="P72"><text:span text:style-name="T73">The funding opens on Wednesday 13th</text:span><text:span text:style-name="T74"><text:s/>February 2019 until Friday 15</text:span><text:span text:style-name="T75">th</text:span><text:span text:style-name="T76"><text:s/>March 2019 at 5.00pm</text:span></text:p>
      <text:p text:style-name="P77">Successful proposals will form part of a wider programme for the youth led festival.</text:p>
      <text:p text:style-name="P78"><text:span text:style-name="T79">DCSDC will notify all applicants of results by Thursday 18</text:span><text:span text:style-name="T80">th</text:span><text:span text:style-name="T81"><text:s/>April 2019</text:span></text:p>
      <text:p text:style-name="P82">Council will co-ordinate and develop a collaborative marketing programme to support planned activity.</text:p>
      <text:p text:style-name="P83">If you are successful, you will be asked to keep a record of<text:s/>your budget and ensure you spend the right amount of money you receive.</text:p>
      <text:p text:style-name="P84">Other Important Information</text:p>
      <text:p text:style-name="P85">Decisions made by the Youth Festival Panel are final<text:s/></text:p>
      <text:p text:style-name="P86">All ideas are welcomed that will support the Youth Arts Festival.</text:p>
      <text:p text:style-name="P87">You can put in more than one application but if you are successful you will receive funding for only one activity.<text:s/></text:p>
      <text:p text:style-name="P88"/>
      <text:p text:style-name="P89">Contact information:<text:s/></text:p>
      <text:p text:style-name="P90">Please forward all applications to:</text:p>
      <text:p text:style-name="P91"><text:a xlink:href="mailto:youth19artsfestival@derrystrabane.com" office:target-frame-name="_top" xlink:show="replace"><text:span text:style-name="T92">youth19artsfestival@derrystrabane.com</text:span></text:a><text:span text:style-name="T93"><text:s/>or by post:</text:span></text:p>
      <text:p text:style-name="P94">Youth Arts Festival Support Fund</text:p>
      <text:p text:style-name="P95">Derry City and Strabane District Council</text:p>
      <text:p text:style-name="P96">Strand Rd,</text:p>
      <text:p text:style-name="P97">Derry,</text:p>
      <text:p text:style-name="P98">BT48 7NN</text:p>
      <text:p text:style-name="P99"/>
      <text:p text:style-name="P100">Should you have any further questions here are contacts:</text:p>
      <text:p text:style-name="P101"><text:s/></text:p>
      <text:p text:style-name="P102"><text:span text:style-name="T103">Email:<text:s/></text:span><text:a xlink:href="mailto:youth19artsfestival@derrystrabane.com" office:target-frame-name="_top" xlink:show="replace"><text:span text:style-name="T104">youth19artsfestival@derrystrabane.com</text:span></text:a></text:p>
      <text:p text:style-name="P105">Textphone: <text:s/>028 71 376 646</text:p>
      <text:p text:style-name="P106">Youth Festival Support Fund Officer: Gareth Stewart</text:p>
      <text:p text:style-name="P107">Phone: 02871253 253 extension: 6964</text:p>
      <text:p text:style-name="P108"/>
      <text:p text:style-name="P109">Remember:</text:p>
      <text:p text:style-name="P110"><text:span text:style-name="T111">The funding<text:s/></text:span><text:span text:style-name="T112">opens on Wednesday 13th</text:span><text:span text:style-name="T113"><text:s/>February 2019 and closes Friday 15</text:span><text:span text:style-name="T114">th</text:span><text:span text:style-name="T115"><text:s/>March 2019 at 5.00pm</text:span></text:p>
      <text:p text:style-name="P116"/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ise Boyce</meta:initial-creator>
    <dc:creator>Louise Boyce</dc:creator>
    <meta:creation-date>2019-02-07T15:38:00Z</meta:creation-date>
    <dc:date>2019-02-12T09:22:00Z</dc:date>
    <meta:print-date>2019-02-12T09:21:00Z</meta:print-date>
    <meta:template xlink:href="Normal" xlink:type="simple"/>
    <meta:editing-cycles>4</meta:editing-cycles>
    <meta:editing-duration>PT120S</meta:editing-duration>
    <meta:document-statistic meta:page-count="1" meta:paragraph-count="8" meta:word-count="671" meta:character-count="4490" meta:row-count="31" meta:non-whitespace-character-count="3827"/>
  </office:meta>
</office:document-meta>
</file>